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152cm" fo:margin-bottom="0cm" style:contextual-spacing="false" fo:line-height="108%"/>
    </style:style>
    <style:style style:name="P2" style:family="paragraph" style:parent-style-name="Heading_20_1">
      <style:paragraph-properties fo:line-height="108%"/>
    </style:style>
    <style:style style:name="P3" style:family="paragraph" style:parent-style-name="Heading_20_2">
      <style:paragraph-properties fo:margin-left="5.909cm" fo:margin-right="5.909cm" fo:margin-top="0.155cm" fo:margin-bottom="0cm" style:contextual-spacing="false" fo:text-align="center" style:justify-single-word="false" fo:text-indent="0cm" style:auto-text-indent="false"/>
    </style:style>
    <style:style style:name="P4" style:family="paragraph" style:parent-style-name="Standard">
      <style:paragraph-properties fo:margin-left="0.231cm" fo:margin-right="0cm" fo:margin-top="0.224cm" fo:margin-bottom="0cm" style:contextual-spacing="false" fo:text-align="start" style:justify-single-word="false" fo:text-indent="0cm" style:auto-text-indent="false">
        <style:tab-stops>
          <style:tab-stop style:position="16.501cm"/>
        </style:tab-stops>
      </style:paragraph-properties>
    </style:style>
    <style:style style:name="P5" style:family="paragraph" style:parent-style-name="Standard">
      <style:paragraph-properties fo:margin-left="0.196cm" fo:margin-right="0cm" fo:margin-top="0.039cm" fo:margin-bottom="0cm" style:contextual-spacing="false" fo:text-align="start" style:justify-single-word="false" fo:text-indent="0cm" style:auto-text-indent="false"/>
    </style:style>
    <style:style style:name="P6" style:family="paragraph" style:parent-style-name="Text_20_body">
      <style:paragraph-properties fo:margin-left="0.178cm" fo:margin-right="0cm" fo:line-height="0.035cm" fo:text-indent="0cm" style:auto-text-indent="false"/>
    </style:style>
    <style:style style:name="P7" style:family="paragraph" style:parent-style-name="Text_20_body">
      <style:paragraph-properties fo:margin-top="0.011cm" fo:margin-bottom="0cm" style:contextual-spacing="false"/>
      <style:text-properties style:font-name="Arial" fo:font-size="6pt" style:font-size-asian="6pt"/>
    </style:style>
    <style:style style:name="P8" style:family="paragraph" style:parent-style-name="Text_20_body">
      <style:paragraph-properties fo:margin-top="0.007cm" fo:margin-bottom="0cm" style:contextual-spacing="false"/>
      <style:text-properties style:font-name="Arial" fo:font-size="11.5pt" style:font-size-asian="11.5pt"/>
    </style:style>
    <style:style style:name="P9" style:family="paragraph" style:parent-style-name="Text_20_body">
      <style:paragraph-properties fo:margin-left="0.196cm" fo:margin-right="0cm" fo:margin-top="0.161cm" fo:margin-bottom="0cm" style:contextual-spacing="false" fo:line-height="115%" fo:text-indent="0cm" style:auto-text-indent="false"/>
    </style:style>
    <style:style style:name="P10" style:family="paragraph" style:parent-style-name="Text_20_body">
      <style:text-properties fo:font-size="10.5pt" style:font-size-asian="10.5pt"/>
    </style:style>
    <style:style style:name="P11" style:family="paragraph" style:parent-style-name="Text_20_body">
      <style:paragraph-properties fo:margin-left="0.496cm" fo:margin-right="0cm" fo:text-indent="0cm" style:auto-text-indent="false"/>
    </style:style>
    <style:style style:name="P12" style:family="paragraph" style:parent-style-name="Text_20_body">
      <style:paragraph-properties fo:margin-left="0.496cm" fo:margin-right="0cm" fo:margin-top="0.161cm" fo:margin-bottom="0cm" style:contextual-spacing="false" fo:text-indent="0cm" style:auto-text-indent="false"/>
    </style:style>
    <style:style style:name="P13" style:family="paragraph" style:parent-style-name="Text_20_body">
      <style:paragraph-properties fo:margin-top="0.005cm" fo:margin-bottom="0cm" style:contextual-spacing="false"/>
      <style:text-properties fo:font-size="8pt" style:font-size-asian="8pt"/>
    </style:style>
    <style:style style:name="P14" style:family="paragraph" style:parent-style-name="Text_20_body">
      <style:paragraph-properties fo:margin-top="0.018cm" fo:margin-bottom="0cm" style:contextual-spacing="false"/>
      <style:text-properties fo:font-size="8pt" fo:font-weight="bold" style:font-size-asian="8pt" style:font-weight-asian="bold"/>
    </style:style>
    <style:style style:name="P15" style:family="paragraph" style:parent-style-name="Text_20_body">
      <style:paragraph-properties fo:margin-left="0cm" fo:margin-right="0.191cm" fo:margin-top="0.346cm" fo:margin-bottom="0cm" style:contextual-spacing="false" fo:text-align="end" style:justify-single-word="false" fo:text-indent="0cm" style:auto-text-indent="false"/>
    </style:style>
    <style:style style:name="P16" style:family="paragraph" style:parent-style-name="Text_20_body">
      <style:paragraph-properties fo:margin-left="0cm" fo:margin-right="0.191cm" fo:margin-top="0.127cm" fo:margin-bottom="0cm" style:contextual-spacing="false" fo:text-align="end" style:justify-single-word="false" fo:text-indent="0cm" style:auto-text-indent="false"/>
    </style:style>
    <style:style style:name="P17" style:family="paragraph" style:parent-style-name="Text_20_body">
      <style:text-properties fo:font-size="10pt" style:font-size-asian="10pt"/>
    </style:style>
    <style:style style:name="P18" style:family="paragraph" style:parent-style-name="Text_20_body">
      <style:paragraph-properties fo:margin-top="0.019cm" fo:margin-bottom="0cm" style:contextual-spacing="false"/>
      <style:text-properties fo:font-size="10pt" style:font-size-asian="10pt"/>
    </style:style>
    <style:style style:name="P19" style:family="paragraph" style:parent-style-name="Text_20_body">
      <style:paragraph-properties fo:margin-top="0.014cm" fo:margin-bottom="0cm" style:contextual-spacing="false"/>
      <style:text-properties fo:font-size="10pt" style:font-size-asian="10pt"/>
    </style:style>
    <style:style style:name="P20" style:family="paragraph" style:parent-style-name="Text_20_body">
      <style:paragraph-properties fo:margin-top="0.018cm" fo:margin-bottom="0cm" style:contextual-spacing="false"/>
      <style:text-properties fo:font-size="10pt" style:font-size-asian="10pt"/>
    </style:style>
    <style:style style:name="P21" style:family="paragraph" style:parent-style-name="Text_20_body">
      <style:paragraph-properties fo:margin-top="0.012cm" fo:margin-bottom="0cm" style:contextual-spacing="false"/>
      <style:text-properties fo:font-size="9.5pt" style:font-size-asian="9.5pt"/>
    </style:style>
    <style:style style:name="P22" style:family="paragraph" style:parent-style-name="Text_20_body">
      <style:paragraph-properties fo:margin-top="0.004cm" fo:margin-bottom="0cm" style:contextual-spacing="false"/>
      <style:text-properties fo:font-size="9.5pt" style:font-size-asian="9.5pt"/>
    </style:style>
    <style:style style:name="P23" style:family="paragraph" style:parent-style-name="Text_20_body">
      <style:paragraph-properties fo:margin-left="0.196cm" fo:margin-right="0.191cm" fo:margin-top="0.032cm" fo:margin-bottom="0cm" style:contextual-spacing="false" fo:line-height="106%" fo:text-align="justify" style:justify-single-word="false" fo:text-indent="0.298cm" style:auto-text-indent="false"/>
    </style:style>
    <style:style style:name="P24" style:family="paragraph" style:parent-style-name="Text_20_body">
      <style:paragraph-properties fo:margin-left="0.196cm" fo:margin-right="0.191cm" fo:line-height="106%" fo:text-align="justify" style:justify-single-word="false" fo:text-indent="0.298cm" style:auto-text-indent="false"/>
    </style:style>
    <style:style style:name="P25" style:family="paragraph" style:parent-style-name="Text_20_body">
      <style:paragraph-properties fo:margin-left="0.196cm" fo:margin-right="0.192cm" fo:text-align="justify" style:justify-single-word="false" fo:text-indent="0.3cm" style:auto-text-indent="false"/>
    </style:style>
    <style:style style:name="P26" style:family="paragraph" style:parent-style-name="Text_20_body">
      <style:paragraph-properties fo:margin-left="0.496cm" fo:margin-right="8.278cm" fo:line-height="201%" fo:text-indent="0cm" style:auto-text-indent="false"/>
    </style:style>
    <style:style style:name="P27" style:family="paragraph" style:parent-style-name="Text_20_body">
      <style:text-properties fo:font-size="12pt" style:font-size-asian="12pt"/>
    </style:style>
    <style:style style:name="P28" style:family="paragraph" style:parent-style-name="Text_20_body">
      <style:paragraph-properties fo:margin-top="0.005cm" fo:margin-bottom="0cm" style:contextual-spacing="false"/>
    </style:style>
    <style:style style:name="P29" style:family="paragraph" style:parent-style-name="Text_20_body">
      <style:paragraph-properties fo:margin-top="0.019cm" fo:margin-bottom="0cm" style:contextual-spacing="false"/>
      <style:text-properties fo:font-size="9pt" fo:font-weight="bold" style:font-size-asian="9pt" style:font-weight-asian="bold"/>
    </style:style>
    <style:style style:name="P30" style:family="paragraph" style:parent-style-name="Text_20_body">
      <style:paragraph-properties fo:margin-left="0.196cm" fo:margin-right="0.191cm" fo:margin-top="0.039cm" fo:margin-bottom="0cm" style:contextual-spacing="false" fo:line-height="108%" fo:text-align="justify" style:justify-single-word="false" fo:text-indent="0.298cm" style:auto-text-indent="false"/>
    </style:style>
    <style:style style:name="P31" style:family="paragraph" style:parent-style-name="Text_20_body">
      <style:paragraph-properties fo:margin-left="0.196cm" fo:margin-right="0.191cm" fo:line-height="108%" fo:text-align="justify" style:justify-single-word="false" fo:text-indent="0.298cm" style:auto-text-indent="false"/>
    </style:style>
    <style:style style:name="P32" style:family="paragraph" style:parent-style-name="Text_20_body">
      <style:paragraph-properties fo:margin-left="0.196cm" fo:margin-right="0.191cm" fo:line-height="108%" fo:text-align="justify" style:justify-single-word="false" fo:text-indent="0.3cm" style:auto-text-indent="false"/>
    </style:style>
    <style:style style:name="P33" style:family="paragraph" style:parent-style-name="Text_20_body">
      <style:paragraph-properties fo:margin-top="0.016cm" fo:margin-bottom="0cm" style:contextual-spacing="false"/>
    </style:style>
    <style:style style:name="P34" style:family="paragraph">
      <loext:graphic-properties draw:fill="solid" draw:fill-color="#ffffff"/>
      <style:paragraph-properties fo:text-align="center"/>
    </style:style>
    <style:style style:name="P35" style:family="paragraph">
      <loext:graphic-properties draw:fill="solid" draw:fill-color="#ffffff"/>
      <style:paragraph-properties fo:text-align="center"/>
      <style:text-properties fo:font-size="11pt"/>
    </style:style>
    <style:style style:name="T1" style:family="text">
      <style:text-properties fo:font-size="1pt" style:font-size-asian="1pt"/>
    </style:style>
    <style:style style:name="T2" style:family="text">
      <style:text-properties fo:color="#221f1f" loext:opacity="100%" style:font-name="Arial" fo:font-size="8pt" style:font-size-asian="8pt"/>
    </style:style>
    <style:style style:name="T3" style:family="text">
      <style:text-properties fo:color="#221f1f" loext:opacity="100%" style:font-name="Arial" fo:font-size="8pt" fo:letter-spacing="-0.005cm" style:font-size-asian="8pt"/>
    </style:style>
    <style:style style:name="T4" style:family="text">
      <style:text-properties fo:color="#221f1f" loext:opacity="100%"/>
    </style:style>
    <style:style style:name="T5" style:family="text">
      <style:text-properties fo:color="#221f1f" loext:opacity="100%" fo:letter-spacing="-0.032cm"/>
    </style:style>
    <style:style style:name="T6" style:family="text">
      <style:text-properties fo:color="#221f1f" loext:opacity="100%" fo:letter-spacing="-0.009cm"/>
    </style:style>
    <style:style style:name="T7" style:family="text">
      <style:text-properties fo:color="#221f1f" loext:opacity="100%" fo:letter-spacing="-0.007cm"/>
    </style:style>
    <style:style style:name="T8" style:family="text">
      <style:text-properties fo:color="#221f1f" loext:opacity="100%" fo:letter-spacing="-0.005cm"/>
    </style:style>
    <style:style style:name="T9" style:family="text">
      <style:text-properties fo:color="#221f1f" loext:opacity="100%" fo:font-size="11pt" fo:font-weight="bold" style:font-size-asian="11pt" style:font-weight-asian="bold"/>
    </style:style>
    <style:style style:name="T10" style:family="text">
      <style:text-properties fo:color="#221f1f" loext:opacity="100%" fo:letter-spacing="-0.026cm"/>
    </style:style>
    <style:style style:name="T11" style:family="text">
      <style:text-properties fo:color="#221f1f" loext:opacity="100%" fo:letter-spacing="-0.011cm"/>
    </style:style>
    <style:style style:name="T12" style:family="text">
      <style:text-properties fo:color="#221f1f" loext:opacity="100%" fo:letter-spacing="-0.018cm"/>
    </style:style>
    <style:style style:name="T13" style:family="text">
      <style:text-properties fo:color="#221f1f" loext:opacity="100%" fo:letter-spacing="-0.053cm"/>
    </style:style>
    <style:style style:name="T14" style:family="text">
      <style:text-properties style:font-name="Arial" fo:font-size="8pt" style:font-size-asian="8pt"/>
    </style:style>
    <style:style style:name="T15" style:family="text">
      <style:text-properties fo:font-size="11pt" fo:font-weight="bold" style:font-size-asian="11pt" style:font-weight-asian="bold"/>
    </style:style>
    <style:style style:name="gr1" style:family="graphic">
      <style:graphic-properties draw:stroke="solid" svg:stroke-width="0.035cm" svg:stroke-color="#221f1f"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35cm" svg:stroke-color="#221f1f"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g text:anchor-type="as-char" draw:z-index="0" draw:style-name="gr2"><draw:line draw:style-name="gr3" draw:text-style-name="P35" svg:x1="0cm" svg:y1="0cm" svg:x2="17cm" svg:y2="0cm"><text:p/></draw:line></draw:g></text:p>
      <text:p text:style-name="P4"><text:span text:style-name="T2">Boletín</text:span><text:span text:style-name="T3"> </text:span><text:span text:style-name="T2">Oficial</text:span><text:span text:style-name="T3"> </text:span><text:span text:style-name="T2">de</text:span><text:span text:style-name="T3"> </text:span><text:span text:style-name="T2">la</text:span><text:span text:style-name="T3"> </text:span><text:span text:style-name="T2">Provincia</text:span><text:span text:style-name="T3"> </text:span><text:span text:style-name="T2">de</text:span><text:span text:style-name="T3"> </text:span><text:span text:style-name="T2">Las</text:span><text:span text:style-name="T3"> </text:span><text:span text:style-name="T2">Palmas.</text:span><text:span text:style-name="T3"> </text:span><text:span text:style-name="T2">Número</text:span><text:span text:style-name="T3"> </text:span><text:span text:style-name="T2">110,</text:span><text:span text:style-name="T3"> </text:span><text:span text:style-name="T2">lunes</text:span><text:span text:style-name="T3"> </text:span><text:span text:style-name="T2">12</text:span><text:span text:style-name="T3"> </text:span><text:span text:style-name="T2">de</text:span><text:span text:style-name="T3"> </text:span><text:span text:style-name="T2">septiembre</text:span><text:span text:style-name="T3"> </text:span><text:span text:style-name="T2">de</text:span><text:span text:style-name="T3"> </text:span><text:span text:style-name="T2">2022<text:tab/>9403</text:span></text:p>
      <text:p text:style-name="P7"><draw:line text:anchor-type="char" draw:z-index="1" draw:style-name="gr1" draw:text-style-name="P34" svg:x1="1.995cm" svg:y1="0.34cm" svg:x2="18.995cm" svg:y2="0.34cm"><text:p/></draw:line></text:p>
      <text:p text:style-name="P8"/>
      <text:p text:style-name="P9"><text:span text:style-name="T4">del</text:span><text:span text:style-name="T5"> </text:span><text:span text:style-name="T4">Estado</text:span><text:span text:style-name="T5"> </text:span><text:span text:style-name="T4">y</text:span><text:span text:style-name="T5"> </text:span><text:span text:style-name="T4">a</text:span><text:span text:style-name="T5"> </text:span><text:span text:style-name="T4">la</text:span><text:span text:style-name="T5"> </text:span><text:span text:style-name="T4">Dirección</text:span><text:span text:style-name="T5"> </text:span><text:span text:style-name="T4">General</text:span><text:span text:style-name="T5"> </text:span><text:span text:style-name="T4">de</text:span><text:span text:style-name="T5"> </text:span><text:span text:style-name="T4">Función</text:span><text:span text:style-name="T5"> </text:span><text:span text:style-name="T4">Pública</text:span><text:span text:style-name="T5"> </text:span><text:span text:style-name="T4">del</text:span><text:span text:style-name="T5"> </text:span><text:span text:style-name="T4">Gobierno</text:span><text:span text:style-name="T5"> </text:span><text:span text:style-name="T4">de</text:span><text:span text:style-name="T5"> </text:span><text:span text:style-name="T4">Canarias,</text:span><text:span text:style-name="T5"> </text:span><text:span text:style-name="T4">a</text:span><text:span text:style-name="T5"> </text:span><text:span text:style-name="T4">los</text:span><text:span text:style-name="T5"> </text:span><text:span text:style-name="T4">efectos</text:span><text:span text:style-name="T5"> </text:span><text:span text:style-name="T4">de</text:span><text:span text:style-name="T5"> </text:span><text:span text:style-name="T4">lo</text:span><text:span text:style-name="T5"> </text:span><text:span text:style-name="T4">establecido en</text:span><text:span text:style-name="T6"> </text:span><text:span text:style-name="T4">el</text:span><text:span text:style-name="T6"> </text:span><text:span text:style-name="T4">artículo</text:span><text:span text:style-name="T6"> </text:span><text:span text:style-name="T4">56.1</text:span><text:span text:style-name="T6"> </text:span><text:span text:style-name="T4">de</text:span><text:span text:style-name="T6"> </text:span><text:span text:style-name="T4">la</text:span><text:span text:style-name="T6"> </text:span><text:span text:style-name="T4">Ley</text:span><text:span text:style-name="T6"> </text:span><text:span text:style-name="T4">7/1985,</text:span><text:span text:style-name="T6"> </text:span><text:span text:style-name="T4">de</text:span><text:span text:style-name="T6"> </text:span><text:span text:style-name="T4">2</text:span><text:span text:style-name="T6"> </text:span><text:span text:style-name="T4">de</text:span><text:span text:style-name="T6"> </text:span><text:span text:style-name="T4">abril,</text:span><text:span text:style-name="T6"> </text:span><text:span text:style-name="T4">Reguladora</text:span><text:span text:style-name="T6"> </text:span><text:span text:style-name="T4">de</text:span><text:span text:style-name="T6"> </text:span><text:span text:style-name="T4">las</text:span><text:span text:style-name="T6"> </text:span><text:span text:style-name="T4">Bases</text:span><text:span text:style-name="T7"> </text:span><text:span text:style-name="T4">del</text:span><text:span text:style-name="T6"> </text:span><text:span text:style-name="T4">Régimen</text:span><text:span text:style-name="T6"> </text:span><text:span text:style-name="T8">Local.”</text:span></text:p>
      <text:p text:style-name="P10"/>
      <text:p text:style-name="P11"><text:span text:style-name="T4">En Santa Lucía de Tirajana, a dos de septiembre de dos mil veintidós.</text:span></text:p>
      <text:p text:style-name="P13"/>
      <text:p text:style-name="P12"><text:span text:style-name="T4">EL ALCALDE-PRESIDENTE, Francisco José García López.</text:span></text:p>
      <text:p text:style-name="P15"><text:span text:style-name="T4">188.217</text:span></text:p>
      <text:p text:style-name="P17"/>
      <text:p text:style-name="P17"/>
      <text:p text:style-name="P21"/>
      <text:h text:style-name="P1" text:outline-level="2"><text:span text:style-name="T4">ILUSTRE AYUNTAMIENTO DE TEJEDA</text:span></text:h>
      <text:p text:style-name="P14"/>
      <text:h text:style-name="P3" text:outline-level="3"><text:span text:style-name="T4">ANUNCIO</text:span></text:h>
      <text:p text:style-name="P5"><text:span text:style-name="T9">2.470</text:span></text:p>
      <text:p text:style-name="P23"><text:span text:style-name="T4">Por decreto número 2022-0446 de fecha 02 de septiembre de 2022, fue aprobado el padrón municipal correspondiente al IMPUESTO SOBRE ACTIVIDADES ECONÓMICAS del ejercicio 2022. Se abre un período de exposición pública del mismo durante un plazo de QUINCE (15) DÍAS, contados a partir del presente anuncio en el Boletín Oficial de La Provincia a los efectos de poder realizar reclamaciones.</text:span></text:p>
      <text:p text:style-name="P18"/>
      <text:p text:style-name="P24"><text:span text:style-name="T4">En el caso de no presentarse reclamaciones en el plazo anteriormente expuesto, se abrirá el período de pago voluntario, que comenzará el día 15 de septiembre y terminará el 21 de noviembre de 2022.</text:span></text:p>
      <text:p text:style-name="P22"/>
      <text:p text:style-name="P25"><text:span text:style-name="T4">El pago de la cuota tributaria podrá efectuarse en la Entidad colaboradora Caixa Bank presentando la </text:span><text:span text:style-name="T6">notificación</text:span><text:span text:style-name="T10"> </text:span><text:span text:style-name="T7">del</text:span><text:span text:style-name="T10"> </text:span><text:span text:style-name="T6">recibo</text:span><text:span text:style-name="T10"> </text:span><text:span text:style-name="T7">con</text:span><text:span text:style-name="T10"> </text:span><text:span text:style-name="T6">código</text:span><text:span text:style-name="T10"> </text:span><text:span text:style-name="T8">de</text:span><text:span text:style-name="T10"> </text:span><text:span text:style-name="T6">barras.</text:span><text:span text:style-name="T10"> </text:span><text:span text:style-name="T7">Una</text:span><text:span text:style-name="T10"> </text:span><text:span text:style-name="T6">vez</text:span><text:span text:style-name="T10"> </text:span><text:span text:style-name="T6">transcurrido</text:span><text:span text:style-name="T10"> </text:span><text:span text:style-name="T8">el</text:span><text:span text:style-name="T10"> </text:span><text:span text:style-name="T7">plazo</text:span><text:span text:style-name="T10"> </text:span><text:span text:style-name="T6">antedicho</text:span><text:span text:style-name="T10"> </text:span><text:span text:style-name="T6">comenzará</text:span><text:span text:style-name="T10"> </text:span><text:span text:style-name="T8">el</text:span><text:span text:style-name="T10"> </text:span><text:span text:style-name="T6">período</text:span><text:span text:style-name="T10"> </text:span><text:span text:style-name="T11">ejecutivo </text:span><text:span text:style-name="T4">para las deudas no satisfechas, devengándose los recargos legalmente establecidos, pudiéndose iniciar el procedimiento</text:span><text:span text:style-name="T11"> </text:span><text:span text:style-name="T4">de</text:span><text:span text:style-name="T11"> </text:span><text:span text:style-name="T4">apremio</text:span><text:span text:style-name="T11"> </text:span><text:span text:style-name="T4">con</text:span><text:span text:style-name="T11"> </text:span><text:span text:style-name="T4">el</text:span><text:span text:style-name="T11"> </text:span><text:span text:style-name="T4">cobro</text:span><text:span text:style-name="T11"> </text:span><text:span text:style-name="T4">de</text:span><text:span text:style-name="T11"> </text:span><text:span text:style-name="T4">los</text:span><text:span text:style-name="T11"> </text:span><text:span text:style-name="T4">intereses</text:span><text:span text:style-name="T11"> </text:span><text:span text:style-name="T4">de</text:span><text:span text:style-name="T11"> </text:span><text:span text:style-name="T4">demora</text:span><text:span text:style-name="T11"> </text:span><text:span text:style-name="T4">correspondiente.</text:span></text:p>
      <text:p text:style-name="P19"/>
      <text:p text:style-name="P26"><text:span text:style-name="T4">En Tejeda, a dos de septiembre de dos mil veintidós. EL ALCALDE, Francisco Juan Perera Hernández.</text:span></text:p>
      <text:p text:style-name="P16"><text:span text:style-name="T4">187.812</text:span></text:p>
      <text:p text:style-name="P27"/>
      <text:p text:style-name="P28"/>
      <text:h text:style-name="P2" text:outline-level="2"><text:span text:style-name="T4">ILUSTRE AYUNTAMIENTO DE TEROR</text:span></text:h>
      <text:p text:style-name="P29"/>
      <text:h text:style-name="P3" text:outline-level="3"><text:span text:style-name="T4">ANUNCIO</text:span></text:h>
      <text:p text:style-name="P5"><text:span text:style-name="T9">2.471</text:span></text:p>
      <text:p text:style-name="P30"><text:span text:style-name="T4">El </text:span><text:span text:style-name="T6">Sr. </text:span><text:span text:style-name="T4">Alcalde-Presidente, del </text:span><text:span text:style-name="T8">Ayuntamiento </text:span><text:span text:style-name="T4">de </text:span><text:span text:style-name="T6">Teror, </text:span><text:span text:style-name="T4">ha realizado el siguiente nombramiento, eventual, de conformidad</text:span><text:span text:style-name="T12"> </text:span><text:span text:style-name="T4">con</text:span><text:span text:style-name="T12"> </text:span><text:span text:style-name="T4">las</text:span><text:span text:style-name="T12"> </text:span><text:span text:style-name="T4">condiciones</text:span><text:span text:style-name="T12"> </text:span><text:span text:style-name="T4">establecidas</text:span><text:span text:style-name="T12"> </text:span><text:span text:style-name="T4">en</text:span><text:span text:style-name="T12"> </text:span><text:span text:style-name="T4">el</text:span><text:span text:style-name="T12"> </text:span><text:span text:style-name="T4">artículo</text:span><text:span text:style-name="T12"> </text:span><text:span text:style-name="T4">104.2,</text:span><text:span text:style-name="T12"> </text:span><text:span text:style-name="T4">de</text:span><text:span text:style-name="T12"> </text:span><text:span text:style-name="T4">la</text:span><text:span text:style-name="T12"> </text:span><text:span text:style-name="T4">Ley</text:span><text:span text:style-name="T12"> </text:span><text:span text:style-name="T4">7/85,</text:span><text:span text:style-name="T12"> </text:span><text:span text:style-name="T4">y</text:span><text:span text:style-name="T12"> </text:span><text:span text:style-name="T4">normas</text:span><text:span text:style-name="T12"> </text:span><text:span text:style-name="T4">concordantes,</text:span><text:span text:style-name="T12"> </text:span><text:span text:style-name="T4">con efectos desde la fecha que se</text:span><text:span text:style-name="T13"> </text:span><text:span text:style-name="T4">indica:</text:span></text:p>
      <text:p text:style-name="P20"/>
      <text:p text:style-name="P11"><text:span text:style-name="T4">Por Decreto, número: 1221, de fecha 29 de agosto de 2022:</text:span></text:p>
      <text:p text:style-name="P33"/>
      <text:p text:style-name="P31"><text:span text:style-name="T4">Doña María Esther González Santana, Gestora Coordinadora de Servicios de Participación, con efectos del día 29 de agosto de 2022 y con retribución, bruta, anual de 24.000,00 euros.</text:span></text:p>
      <text:p text:style-name="P20"/>
      <text:p text:style-name="P32"><text:span text:style-name="T4">El acuerdo de creación, del expresado puesto de trabajo, fue adoptado en la sesión plenaria, de fecha 22 de junio de 20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5.914cm" fo:margin-right="5.909cm"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196cm" fo:margin-right="0cm" fo:margin-top="0.039cm" fo:margin-bottom="0cm" style:contextual-spacing="false"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0.494cm" fo:margin-left="1.799cm" fo:margin-right="1.799cm" style:writing-mode="lr-tb" style:layout-grid-color="#c0c0c0" style:layout-grid-lines="271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dc:title>Boletin 12-09-22-A_BOLETIN MAQUETA/2007</dc:title>
    <meta:creation-date>2023-10-25T13:49:00</meta:creation-date>
    <dc:date>2023-10-25T13:49:00</dc:date>
    <meta:editing-duration>P0D</meta:editing-duration>
    <meta:generator>LibreOffice/7.3.6.2$Windows_X86_64 LibreOffice_project/c28ca90fd6e1a19e189fc16c05f8f8924961e12e</meta:generator>
    <meta:document-statistic meta:table-count="0" meta:image-count="0" meta:object-count="0" meta:page-count="1" meta:paragraph-count="21" meta:word-count="357" meta:character-count="2217" meta:non-whitespace-character-count="1880"/>
    <meta:user-defined meta:name="AppVersion">12.0000</meta:user-defined>
    <meta:user-defined meta:name="Created" meta:value-type="date">2022-09-09T00:00:00</meta:user-defined>
    <meta:user-defined meta:name="Creator">PScript5.dll Version 5.2.2</meta:user-defined>
    <meta:user-defined meta:name="LastSaved" meta:value-type="date">2023-10-25T00:00:00</meta:user-defined>
    <meta:template xlink:type="simple" xlink:actuate="onRequest" xlink:title="Normal" xlink:href=""/>
  </office:meta>
</office:document-meta>
</file>